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officeooo:paragraph-rsid="000c915e" style:font-size-asian="11pt" style:font-name-complex="Verdana" style:font-size-complex="11pt"/>
    </style:style>
    <style:style style:name="P4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Verdana" fo:font-size="11pt" fo:font-weight="normal" officeooo:rsid="00976baa" officeooo:paragraph-rsid="000c915e" style:font-size-asian="11pt" style:font-weight-asian="normal" style:font-name-complex="Verdana" style:font-size-complex="11pt" style:font-weight-complex="normal"/>
    </style:style>
    <style:style style:name="P5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Verdana" fo:font-size="11pt" fo:font-weight="normal" officeooo:rsid="00976baa" officeooo:paragraph-rsid="000e580f" style:font-size-asian="11pt" style:font-weight-asian="normal" style:font-name-complex="Verdana" style:font-size-complex="11pt" style:font-weight-complex="normal"/>
    </style:style>
    <style:style style:name="P6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Verdana" fo:font-size="11pt" fo:font-weight="normal" officeooo:rsid="00400730" officeooo:paragraph-rsid="0014126d" style:font-size-asian="11pt" style:font-weight-asian="normal" style:font-size-complex="11pt" style:font-weight-complex="normal"/>
    </style:style>
    <style:style style:name="P7" style:family="paragraph" style:parent-style-name="TÍTULOS_20_PROYECTO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Verdana" fo:font-size="11pt" fo:font-weight="normal" officeooo:rsid="00400730" officeooo:paragraph-rsid="000e580f" style:font-size-asian="11pt" style:font-weight-asian="normal" style:font-size-complex="11pt" style:font-weight-complex="normal"/>
    </style:style>
    <style:style style:name="P8" style:family="paragraph" style:parent-style-name="TÍTULOS_20_PROYECTO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style:font-name="Verdana" fo:font-size="12pt" fo:font-weight="bold" officeooo:rsid="00976baa" officeooo:paragraph-rsid="000e580f" style:font-size-asian="12pt" style:font-weight-asian="bold" style:font-name-complex="Verdana" style:font-size-complex="12pt" style:font-weight-complex="bold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Verdana" fo:font-size="11pt" officeooo:rsid="000e580f" officeooo:paragraph-rsid="000e580f" style:font-size-asian="11pt" style:font-size-complex="11pt"/>
    </style:style>
    <style:style style:name="P10" style:family="paragraph" style:parent-style-name="Text_20_body">
      <style:paragraph-properties fo:line-height="150%" fo:text-align="justify" style:justify-single-word="false"/>
      <style:text-properties officeooo:paragraph-rsid="0014ad35"/>
    </style:style>
    <style:style style:name="P11" style:family="paragraph" style:parent-style-name="TÍTULOS_20_PROYECTO">
      <style:text-properties style:font-name="Verdana" fo:font-size="12pt" officeooo:rsid="0073ef30" officeooo:paragraph-rsid="000e580f" style:font-size-asian="12pt" style:font-size-complex="12pt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/>
      <style:text-properties style:font-name="Verdana" fo:font-size="11pt" officeooo:paragraph-rsid="000c915e" style:font-size-asian="11pt" style:font-size-complex="11pt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0fc6a6" officeooo:paragraph-rsid="001c041a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line-height="150%" fo:text-align="justify" style:justify-single-word="false"/>
      <style:text-properties style:use-window-font-color="true" style:font-name="Verdana" fo:font-size="11pt" fo:language="es" fo:country="AR" fo:font-weight="bold" officeooo:rsid="002d2145" officeooo:paragraph-rsid="001c041a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Verdana" fo:font-size="11pt" fo:font-weight="bold" officeooo:rsid="006f4f01" officeooo:paragraph-rsid="001c041a" style:font-size-asian="11pt" style:font-weight-asian="bold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Verdana"/>
    </style:style>
    <style:style style:name="T4" style:family="text">
      <style:text-properties fo:font-weight="bold" officeooo:rsid="009a96f9" style:font-weight-asian="bold" style:font-name-complex="Verdana"/>
    </style:style>
    <style:style style:name="T5" style:family="text">
      <style:text-properties style:font-name-complex="Verdana"/>
    </style:style>
    <style:style style:name="T6" style:family="text">
      <style:text-properties officeooo:rsid="00928134" style:font-name-complex="Verdana"/>
    </style:style>
    <style:style style:name="T7" style:family="text">
      <style:text-properties officeooo:rsid="006ec516" style:font-name-complex="Verdana"/>
    </style:style>
    <style:style style:name="T8" style:family="text">
      <style:text-properties officeooo:rsid="00114275" style:font-name-complex="Verdana"/>
    </style:style>
    <style:style style:name="T9" style:family="text">
      <style:text-properties officeooo:rsid="00976baa" style:font-name-complex="Verdana"/>
    </style:style>
    <style:style style:name="T10" style:family="text">
      <style:text-properties officeooo:rsid="000e580f" style:font-name-complex="Verdana"/>
    </style:style>
    <style:style style:name="T11" style:family="text">
      <style:text-properties officeooo:rsid="00b176ab" style:font-name-complex="Verdana"/>
    </style:style>
    <style:style style:name="T12" style:family="text">
      <style:text-properties officeooo:rsid="0014126d" style:font-name-complex="Verdana"/>
    </style:style>
    <style:style style:name="T13" style:family="text">
      <style:text-properties officeooo:rsid="00d0c36b" style:font-name-complex="Verdana"/>
    </style:style>
    <style:style style:name="T14" style:family="text">
      <style:text-properties style:use-window-font-color="true" fo:language="es" fo:country="AR" style:letter-kerning="true" style:font-name-asian="Droid Sans Fallback" style:language-asian="zh" style:country-asian="CN" style:font-name-complex="Verdana" style:language-complex="hi" style:country-complex="IN"/>
    </style:style>
    <style:style style:name="T15" style:family="text">
      <style:text-properties style:use-window-font-color="true" fo:language="es" fo:country="AR" officeooo:rsid="006ec516" style:letter-kerning="true" style:font-name-asian="Droid Sans Fallback" style:language-asian="zh" style:country-asian="CN" style:font-name-complex="Verdana" style:language-complex="hi" style:country-complex="IN"/>
    </style:style>
    <style:style style:name="T16" style:family="text">
      <style:text-properties style:use-window-font-color="true" fo:language="es" fo:country="AR" officeooo:rsid="00114275" style:letter-kerning="true" style:font-name-asian="Droid Sans Fallback" style:language-asian="zh" style:country-asian="CN" style:font-name-complex="Verdana" style:language-complex="hi" style:country-complex="IN"/>
    </style:style>
    <style:style style:name="T17" style:family="text">
      <style:text-properties style:use-window-font-color="true" fo:language="es" fo:country="AR" officeooo:rsid="009402fb" style:letter-kerning="true" style:font-name-asian="Droid Sans Fallback" style:language-asian="zh" style:country-asian="CN" style:font-name-complex="Verdana" style:language-complex="hi" style:country-complex="IN"/>
    </style:style>
    <style:style style:name="T18" style:family="text">
      <style:text-properties style:use-window-font-color="true" fo:language="es" fo:country="AR" fo:font-weight="normal" officeooo:rsid="000ee66c" style:letter-kerning="true" style:font-name-asian="Verdana" style:language-asian="zh" style:country-asian="CN" style:font-weight-asian="normal" style:font-name-complex="Verdana" style:language-complex="hi" style:country-complex="IN" style:font-weight-complex="normal"/>
    </style:style>
    <style:style style:name="T19" style:family="text">
      <style:text-properties style:font-name="Verdana" fo:font-size="11pt" officeooo:rsid="000e580f" style:font-size-asian="11pt" style:font-name-complex="Verdana" style:font-size-complex="11pt"/>
    </style:style>
    <style:style style:name="T20" style:family="text">
      <style:text-properties style:font-name="Verdana" fo:font-size="11pt" officeooo:rsid="000e580f" style:font-size-asian="11pt" style:font-size-complex="11pt"/>
    </style:style>
    <style:style style:name="T21" style:family="text">
      <style:text-properties style:font-name="Verdana" fo:font-size="11pt" officeooo:rsid="00183f34" style:font-size-asian="11pt" style:font-size-complex="11pt"/>
    </style:style>
    <style:style style:name="T22" style:family="text">
      <style:text-properties style:font-name="ArialMT" fo:font-size="12pt" style:font-size-asian="12pt"/>
    </style:style>
    <style:style style:name="T23" style:family="text">
      <style:text-properties style:font-name="ArialMT" fo:font-size="12pt" officeooo:rsid="0019fcdd" style:font-size-asian="12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aed514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4">Diputadas y </text:span><text:span text:style-name="T3">Diputados de Santa Fe:</text:span></text:p>
      <text:p text:style-name="P3"/>
      <text:p text:style-name="P6"><text:span text:style-name="T5">La Comisión de Asuntos Laborales, Gremiales y de Previsión, ha considerado el Proyecto de </text:span><text:span text:style-name="T10">Declaración</text:span><text:span text:style-name="T5"> - N° 3</text:span><text:span text:style-name="T6">5</text:span><text:span text:style-name="T10">7</text:span><text:span text:style-name="T12">4</text:span><text:span text:style-name="T10">4</text:span><text:span text:style-name="T8"> -</text:span><text:span text:style-name="T5"> CD, </text:span><text:span text:style-name="T7">FSP</text:span><text:span text:style-name="T5">, </text:span><text:span text:style-name="T14">de</text:span><text:span text:style-name="T15">l </text:span><text:span text:style-name="T14">Diputad</text:span><text:span text:style-name="T16">o</text:span><text:span text:style-name="T17"> </text:span><text:span text:style-name="T15">DEL FRADE</text:span><text:span text:style-name="T5">, <text:s/></text:span><text:span text:style-name="T12">p</text:span><text:span text:style-name="T11">or el cual esta </text:span><text:span text:style-name="T13">Cá</text:span><text:span text:style-name="T11">mara declara su </text:span><text:span text:style-name="T13">preocupación</text:span><text:span text:style-name="T11"> por el despido de los </text:span><text:span text:style-name="T13">últimos</text:span><text:span text:style-name="T11"> diez trabajadores de la planta </text:span><text:span text:style-name="T13">N</text:span><text:span text:style-name="T11">avarro de </text:span><text:span text:style-name="T13">A</text:span><text:span text:style-name="T11">cindar, en la ciudad de </text:span><text:span text:style-name="T13">R</text:span><text:span text:style-name="T11">osario</text:span><text:span text:style-name="T5">; y, por las razones expuestas en </text:span><text:span text:style-name="T9">los</text:span><text:span text:style-name="T5"> fundamentos y las que podrá dar el miembro informante, </text:span><text:span text:style-name="T9">esta Comisión </text:span><text:span text:style-name="T5">aconseja </text:span><text:span text:style-name="T8">la </text:span><text:span text:style-name="T5">aproba</text:span><text:span text:style-name="T8">ción del </text:span><text:span text:style-name="T9">siguiente texto con modificaciones:</text:span></text:p>
      <text:p text:style-name="P5"/>
      <text:h text:style-name="P11" text:outline-level="1">LA CÁMARA DE DIPUTADOS DE LA PROVINCIA</text:h>
      <text:h text:style-name="P8" text:outline-level="1">DECLARA:</text:h>
      <text:h text:style-name="P7" text:outline-level="1"/>
      <text:p text:style-name="P10"><text:span text:style-name="T19">su <text:s/>preocupaci</text:span><text:span text:style-name="T20">ón <text:s/>y solidaridad </text:span><text:span text:style-name="T21">por el despido de </text:span><text:span text:style-name="T20">los </text:span><text:span text:style-name="T22">últimos diez trabajadores de la planta Navarro de Acindar, en la ciudad de Rosario, cabecera del </text:span><text:span text:style-name="T23">D</text:span><text:span text:style-name="T22">epartamento </text:span><text:span text:style-name="T23">Rosario</text:span><text:span text:style-name="T22">.</text:span></text:p>
      <text:p text:style-name="P9"/>
      <text:p text:style-name="P13">SALA DE LA COMISIÓN, <text:s/><text:span text:style-name="T18">28 de noviembre de 2018</text:span></text:p>
      <text:p text:style-name="P15"/>
      <text:p text:style-name="P14">Firmantes: <text:s/><text:span text:style-name="T24">Diputados SOLIS, HENN, <text:s/>DEL FRADE, BENAS </text:span><text:span text:style-name="T25">y</text:span><text:span text:style-name="T24"> PIERONI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left="0cm" fo:margin-right="0.085cm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ÍTULOS_20_PROYECTO" style:display-name="TÍTULOS PROYECTO" style:family="paragraph" style:parent-style-name="Standard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1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29T09:45:47.389464555</dc:date>
    <meta:print-date>2018-11-28T14:30:29.307255073</meta:print-date>
    <meta:editing-cycles>50</meta:editing-cycles>
    <meta:editing-duration>PT1H29M15S</meta:editing-duration>
    <meta:generator>LibreOffice/6.1.3.2$Linux_X86_64 LibreOffice_project/10$Build-2</meta:generator>
    <meta:document-statistic meta:table-count="0" meta:image-count="1" meta:object-count="0" meta:page-count="1" meta:paragraph-count="9" meta:word-count="153" meta:character-count="973" meta:non-whitespace-character-count="794"/>
  </office:meta>
</office:document-meta>
</file>